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37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size="8pt" style:font-size-asian="8pt" style:font-size-complex="8pt"/>
    </style:style>
    <style:style style:name="ce10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37">
      <style:table-cell-properties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36">
      <style:table-cell-properties style:vertical-align="automatic" fo:background-color="#FFFFFF"/>
      <style:text-properties style:font-name="MS Sans Serif" style:font-name-asian="MS Sans Serif" style:font-name-complex="MS Sans Serif" fo:font-size="8pt" style:font-size-asian="8pt" style:font-size-complex="8pt"/>
    </style:style>
    <style:style style:name="ce13" style:family="table-cell" style:parent-style-name="Normal_32_2" style:data-style-name="N0">
      <style:table-cell-properties style:vertical-align="middle" fo:background-color="#FFFFFF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7" style:family="table-cell" style:parent-style-name="Normal_32_2" style:data-style-name="N37">
      <style:table-cell-properties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8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/>
    </style:style>
    <style:style style:name="ce1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20" style:family="table-cell" style:parent-style-name="Normal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21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22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36">
      <style:table-cell-properties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7" style:family="table-cell" style:parent-style-name="Normal_32_2" style:data-style-name="N0">
      <style:table-cell-properties fo:border="2pt solid #000000" style:vertical-align="middle" fo:background-color="#FFFFFF"/>
      <style:text-properties style:font-name="MS Sans Serif" style:font-name-asian="MS Sans Serif" style:font-name-complex="MS Sans Serif" fo:font-size="8pt" style:font-size-asian="8pt" style:font-size-complex="8pt"/>
    </style:style>
    <style:style style:name="ce28" style:family="table-cell" style:parent-style-name="Normal_32_2" style:data-style-name="N38">
      <style:table-cell-properties fo:border="2pt solid #000000" style:vertical-align="middle" fo:background-color="transparent" style:cell-protect="none"/>
      <style:text-properties fo:color="#0000FF" style:font-name="MS Sans Serif" style:font-name-asian="MS Sans Serif" style:font-name-complex="MS Sans Serif" fo:font-size="8pt" style:font-size-asian="8pt" style:font-size-complex="8pt"/>
    </style:style>
    <style:style style:name="ce29" style:family="table-cell" style:parent-style-name="Normal_32_2" style:data-style-name="N37">
      <style:table-cell-properties fo:border="2pt solid #000000" style:vertical-align="middle" fo:background-color="#FFFFFF" style:cell-protect="none"/>
      <style:text-properties fo:color="#0000FF" style:font-name="MS Sans Serif" style:font-name-asian="MS Sans Serif" style:font-name-complex="MS Sans Serif" fo:font-size="8pt" style:font-size-asian="8pt" style:font-size-complex="8pt"/>
    </style:style>
    <style:style style:name="ce30" style:family="table-cell" style:parent-style-name="Normal_32_2" style:data-style-name="N38">
      <style:table-cell-properties fo:border="2pt solid #000000" style:vertical-align="middle" fo:background-color="#FFFFFF" style:cell-protect="none"/>
      <style:text-properties fo:color="#0000FF" style:font-name="MS Sans Serif" style:font-name-asian="MS Sans Serif" style:font-name-complex="MS Sans Serif" fo:font-size="8pt" style:font-size-asian="8pt" style:font-size-complex="8pt"/>
    </style:style>
    <style:style style:name="ce31" style:family="table-cell" style:parent-style-name="Normal_32_2" style:data-style-name="N36">
      <style:table-cell-properties style:vertical-align="automatic" fo:background-color="#FFFFFF"/>
      <style:text-properties style:font-name="MS Sans Serif" style:font-name-asian="MS Sans Serif" style:font-name-complex="MS Sans Seri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1">
      <style:table-cell-properties fo:border="2pt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6"/>
    <style:style style:name="ce41" style:family="table-cell" style:parent-style-name="Default" style:data-style-name="N1">
      <style:table-cell-properties fo:border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7"/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8pt" style:font-size-asian="8pt" style:font-size-complex="8pt"/>
    </style:style>
    <style:style style:name="ce44" style:family="table-cell" style:parent-style-name="Default" style:data-style-name="N41">
      <style:table-cell-properties fo:border="2pt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4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8pt" style:font-size-asian="8pt" style:font-size-complex="8pt"/>
    </style:style>
    <style:style style:name="ce46" style:family="table-cell" style:parent-style-name="Default" style:data-style-name="N42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 fo:text-shadow="1pt 1pt"/>
    </style:style>
    <style:style style:name="ce47" style:family="table-cell" style:parent-style-name="Default" style:data-style-name="N42">
      <style:table-cell-properties fo:border="2pt solid #000000" style:vertical-align="automatic" style:repeat-content="false"/>
      <style:paragraph-properties fo:text-align="center"/>
      <style:text-properties fo:font-size="8pt" style:font-size-asian="8pt" style:font-size-complex="8pt" fo:text-shadow="1pt 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73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51.75pt" style:use-optimal-row-height="true" fo:break-before="auto"/>
    </style:style>
    <style:style style:name="ro7" style:family="table-row">
      <style:table-row-properties style:row-height="52.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CSP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2"/>
        <table:table-column table:style-name="co5" table:default-cell-style-name="ce1"/>
        <table:table-column table:style-name="co6" table:default-cell-style-name="ce1"/>
        <table:table-column table:style-name="co7" table:default-cell-style-name="ce40"/>
        <table:table-column table:style-name="co6" table:number-columns-repeated="16377" table:default-cell-style-name="ce1"/>
        <table:table-row table:style-name="ro1">
          <table:table-cell office:value-type="string" table:style-name="ce2">
            <text:p>INFORMACIÓN RELATIVA AL CUMPLIMIENTO DE LA LEY 9/2017 DE CONTRATOS DEL SECTOR PÚBLICO Y LEY 3/2020 DE CONTRATACION PUBLICA VARIOS SECTORES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2"/>
          <table:table-cell table:style-name="ce9"/>
          <table:table-cell table:number-columns-repeated="16376"/>
        </table:table-row>
        <table:table-row table:style-name="ro1">
          <table:table-cell office:value-type="string" table:style-name="ce13">
            <text:p>ENTIDAD: AUTORIDAD PORTUARIA DE CARTAGENA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office:value-type="string" table:style-name="ce14">
            <text:p>(Miles de euros)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3">
            <text:p>CÓDIGO: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office:value-type="string" table:style-name="ce15">
            <text:p>AÑO: 2025</text:p>
          </table:table-cell>
          <table:table-cell table:style-name="ce9"/>
          <table:table-cell table:number-columns-repeated="16376"/>
        </table:table-row>
        <table:table-row table:style-name="ro1">
          <table:table-cell table:style-name="ce13"/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5"/>
          <table:table-cell table:style-name="ce9"/>
          <table:table-cell table:number-columns-repeated="16376"/>
        </table:table-row>
        <table:table-row table:style-name="ro1">
          <table:table-cell office:value-type="string" table:style-name="ce13">
            <text:p>Poder adjudicador: <text:s text:c="3"/>SI</text:p>
          </table:table-cell>
          <table:table-cell table:style-name="ce6"/>
          <table:table-cell table:style-name="ce10"/>
          <table:table-cell table:style-name="ce11"/>
          <table:table-cell table:number-columns-repeated="2" table:style-name="ce9"/>
          <table:table-cell table:style-name="ce15"/>
          <table:table-cell table:style-name="ce9"/>
          <table:table-cell table:number-columns-repeated="16376"/>
        </table:table-row>
        <table:table-row table:style-name="ro1">
          <table:table-cell table:style-name="ce8"/>
          <table:table-cell table:style-name="ce9"/>
          <table:table-cell table:style-name="ce16"/>
          <table:table-cell table:style-name="ce17"/>
          <table:table-cell table:style-name="ce18"/>
          <table:table-cell table:style-name="ce9"/>
          <table:table-cell table:style-name="ce12"/>
          <table:table-cell table:style-name="ce9"/>
          <table:table-cell table:number-columns-repeated="16376"/>
        </table:table-row>
        <table:table-row table:style-name="ro1">
          <table:table-cell table:style-name="ce8"/>
          <table:table-cell office:value-type="string" table:style-name="ce6">
            <text:p>CONTRATOS SUJETOS A REGULACIÓN ARMONIZADA</text:p>
          </table:table-cell>
          <table:table-cell table:style-name="ce19"/>
          <table:table-cell table:style-name="ce20"/>
          <table:table-cell table:style-name="ce21"/>
          <table:table-cell table:style-name="ce9"/>
          <table:table-cell table:style-name="ce12"/>
          <table:table-cell table:style-name="ce9"/>
          <table:table-cell table:number-columns-repeated="16376"/>
        </table:table-row>
        <table:table-row table:style-name="ro1">
          <table:table-cell table:style-name="ce8"/>
          <table:table-cell table:style-name="ce9"/>
          <table:table-cell table:style-name="ce16"/>
          <table:table-cell table:style-name="ce17"/>
          <table:table-cell table:style-name="ce18"/>
          <table:table-cell table:style-name="ce9"/>
          <table:table-cell table:style-name="ce12"/>
          <table:table-cell table:style-name="ce9"/>
          <table:table-cell table:number-columns-repeated="16376"/>
        </table:table-row>
        <table:table-row table:style-name="ro2">
          <table:table-cell table:style-name="ce22"/>
          <table:table-cell office:value-type="string" table:style-name="ce23">
            <text:p>PROCEDIMIENTO</text:p>
          </table:table-cell>
          <table:table-cell office:value-type="string" table:style-name="ce24">
            <text:p>NÚMERO</text:p>
          </table:table-cell>
          <table:table-cell office:value-type="string" table:style-name="ce25">
            <text:p>IMPORTE TOTAL</text:p>
          </table:table-cell>
          <table:table-cell table:style-name="ce22"/>
          <table:table-cell table:style-name="ce16"/>
          <table:table-cell table:style-name="ce26"/>
          <table:table-cell table:style-name="ce16"/>
          <table:table-cell table:number-columns-repeated="16376"/>
        </table:table-row>
        <table:table-row table:style-name="ro1">
          <table:table-cell table:style-name="ce8"/>
          <table:table-cell office:value-type="string" table:style-name="ce27">
            <text:p><text:s text:c="2"/>Abierto</text:p>
          </table:table-cell>
          <table:table-cell office:value-type="float" office:value="0" table:style-name="ce28">
            <text:p>0<text:s text:c="2"/></text:p>
          </table:table-cell>
          <table:table-cell office:value-type="currency" office:value="0" table:style-name="ce29">
            <text:p>0 €</text:p>
          </table:table-cell>
          <table:table-cell table:style-name="ce8"/>
          <table:table-cell table:style-name="ce9"/>
          <table:table-cell table:style-name="ce12"/>
          <table:table-cell table:style-name="ce9"/>
          <table:table-cell table:number-columns-repeated="16376"/>
        </table:table-row>
        <table:table-row table:style-name="ro1">
          <table:table-cell table:style-name="ce8"/>
          <table:table-cell office:value-type="string" table:style-name="ce27">
            <text:p><text:s text:c="2"/>Restringido</text:p>
          </table:table-cell>
          <table:table-cell office:value-type="float" office:value="0" table:style-name="ce30">
            <text:p>0<text:s text:c="2"/></text:p>
          </table:table-cell>
          <table:table-cell office:value-type="currency" office:value="0" table:style-name="ce29">
            <text:p>0 €</text:p>
          </table:table-cell>
          <table:table-cell table:style-name="ce8"/>
          <table:table-cell table:style-name="ce9"/>
          <table:table-cell table:style-name="ce12"/>
          <table:table-cell table:style-name="ce9"/>
          <table:table-cell table:number-columns-repeated="16376"/>
        </table:table-row>
        <table:table-row table:style-name="ro1">
          <table:table-cell table:style-name="ce8"/>
          <table:table-cell office:value-type="string" table:style-name="ce27">
            <text:p><text:s text:c="2"/>Negociado</text:p>
          </table:table-cell>
          <table:table-cell office:value-type="float" office:value="0" table:style-name="ce30">
            <text:p>0<text:s text:c="2"/></text:p>
          </table:table-cell>
          <table:table-cell office:value-type="currency" office:value="0" table:style-name="ce29">
            <text:p>0 €</text:p>
          </table:table-cell>
          <table:table-cell table:style-name="ce8"/>
          <table:table-cell table:style-name="ce9"/>
          <table:table-cell table:style-name="ce12"/>
          <table:table-cell table:style-name="ce9"/>
          <table:table-cell table:number-columns-repeated="16376"/>
        </table:table-row>
        <table:table-row table:style-name="ro1">
          <table:table-cell table:style-name="ce8"/>
          <table:table-cell office:value-type="string" table:style-name="ce27">
            <text:p><text:s text:c="2"/>Diálogo competitivo</text:p>
          </table:table-cell>
          <table:table-cell office:value-type="float" office:value="0" table:style-name="ce30">
            <text:p>0<text:s text:c="2"/></text:p>
          </table:table-cell>
          <table:table-cell office:value-type="currency" office:value="0" table:style-name="ce29">
            <text:p>0 €</text:p>
          </table:table-cell>
          <table:table-cell table:style-name="ce8"/>
          <table:table-cell table:style-name="ce9"/>
          <table:table-cell table:style-name="ce12"/>
          <table:table-cell table:style-name="ce9"/>
          <table:table-cell table:number-columns-repeated="16376"/>
        </table:table-row>
        <table:table-row table:style-name="ro1">
          <table:table-cell table:style-name="ce8"/>
          <table:table-cell table:style-name="ce9"/>
          <table:table-cell table:style-name="ce16"/>
          <table:table-cell table:style-name="ce17"/>
          <table:table-cell table:style-name="ce18"/>
          <table:table-cell table:style-name="ce9"/>
          <table:table-cell table:style-name="ce12"/>
          <table:table-cell table:style-name="ce9"/>
          <table:table-cell table:number-columns-repeated="16376"/>
        </table:table-row>
        <table:table-row table:style-name="ro3">
          <table:table-cell table:style-name="ce8"/>
          <table:table-cell office:value-type="string" table:style-name="ce6">
            <text:p>CONTRATOS NO SUJETOS A REGULACIÓN ARMONIZADA</text:p>
          </table:table-cell>
          <table:table-cell table:style-name="ce19"/>
          <table:table-cell table:style-name="ce20"/>
          <table:table-cell table:style-name="ce21"/>
          <table:table-cell table:style-name="ce9"/>
          <table:table-cell table:style-name="ce31"/>
          <table:table-cell table:style-name="ce9"/>
          <table:table-cell table:number-columns-repeated="16376"/>
        </table:table-row>
        <table:table-row table:style-name="ro3">
          <table:table-cell table:style-name="ce8"/>
          <table:table-cell table:style-name="ce6"/>
          <table:table-cell table:style-name="ce19"/>
          <table:table-cell table:style-name="ce20"/>
          <table:table-cell table:style-name="ce21"/>
          <table:table-cell table:style-name="ce9"/>
          <table:table-cell table:style-name="ce31"/>
          <table:table-cell table:style-name="ce9"/>
          <table:table-cell table:number-columns-repeated="16376"/>
        </table:table-row>
        <table:table-row table:style-name="ro4">
          <table:table-cell table:style-name="ce22"/>
          <table:table-cell office:value-type="string" table:style-name="ce23">
            <text:p>PROCEDIMIENTO (1)</text:p>
          </table:table-cell>
          <table:table-cell office:value-type="string" table:style-name="ce24">
            <text:p>NÚMERO</text:p>
          </table:table-cell>
          <table:table-cell office:value-type="string" table:style-name="ce25">
            <text:p>IMPORTE TOTAL DEL CONTRATO</text:p>
          </table:table-cell>
          <table:table-cell office:value-type="string" table:style-name="ce24">
            <text:p>NÚMERO DE CONTRATOS PUBLICADOS EN EL PERFIL DEL CONTRATANTE</text:p>
          </table:table-cell>
          <table:table-cell table:style-name="ce16"/>
          <table:table-cell table:style-name="ce26"/>
          <table:table-cell table:style-name="ce16"/>
          <table:table-cell table:number-columns-repeated="16376"/>
        </table:table-row>
        <table:table-row table:style-name="ro5">
          <table:table-cell table:style-name="ce22"/>
          <table:table-cell office:value-type="string" table:style-name="ce32">
            <text:p>Procedimiento Abierto. <text:s/>Ley 9/2017, de 8 de noviembre, de Contratos del Sector Público<text:s/><text:span text:style-name="T1">Varios criterios de determinación de la oferta con mejor relación calidad- precio</text:span></text:p>
          </table:table-cell>
          <table:table-cell office:value-type="float" office:value="30" table:formula="of:=+['https://apces-my.sharepoint.com/personal/pmiranda_apc_es/Documents/01_AUDITORIA/PONENCIA VALENCIA/PLIEGOS/PLIEGO LOTES TRANSPARENCIA/EJECUCION LOTE 3 WEB/1ª PRORROGA/ACTU INDICADORES/INFORME Y MEMORIA 129.3 CONTRATOS -REVISADO (2).xlsx'#CONTRATOS_LCSP.I11]" table:style-name="ce43">
            <text:p>30</text:p>
          </table:table-cell>
          <table:table-cell office:value-type="currency" office:value="23369.494013399995" table:formula="of:=+['https://apces-my.sharepoint.com/personal/pmiranda_apc_es/Documents/01_AUDITORIA/PONENCIA VALENCIA/PLIEGOS/PLIEGO LOTES TRANSPARENCIA/EJECUCION LOTE 3 WEB/1ª PRORROGA/ACTU INDICADORES/INFORME Y MEMORIA 129.3 CONTRATOS -REVISADO (2).xlsx'#CONTRATOS_LCSP.J11]/1000" table:style-name="ce45">
            <text:p>23.369,49 €</text:p>
          </table:table-cell>
          <table:table-cell office:value-type="float" office:value="30" table:formula="of:=+[.C19]" table:style-name="ce43">
            <text:p>30</text:p>
          </table:table-cell>
          <table:table-cell table:style-name="ce16"/>
          <table:table-cell table:style-name="ce26"/>
          <table:table-cell table:style-name="ce16"/>
          <table:table-cell table:number-columns-repeated="16376"/>
        </table:table-row>
        <table:table-row table:style-name="ro6">
          <table:table-cell table:style-name="ce22"/>
          <table:table-cell office:value-type="string" table:style-name="ce32">
            <text:p>Procedimiento Abierto Simplificado <text:s/>(por razón del importe art.159 Ley 9/2017, de 8 de noviembre, de Contratos del Sector Público)<text:s/><text:span text:style-name="T1">Varios criterios de determinación de la oferta con mejor relación calidad- precio</text:span></text:p>
          </table:table-cell>
          <table:table-cell office:value-type="float" office:value="8" table:formula="of:=+['https://apces-my.sharepoint.com/personal/pmiranda_apc_es/Documents/01_AUDITORIA/PONENCIA VALENCIA/PLIEGOS/PLIEGO LOTES TRANSPARENCIA/EJECUCION LOTE 3 WEB/1ª PRORROGA/ACTU INDICADORES/INFORME Y MEMORIA 129.3 CONTRATOS -REVISADO (2).xlsx'#CONTRATOS_LCSP.I12]" table:style-name="ce43">
            <text:p>8</text:p>
          </table:table-cell>
          <table:table-cell office:value-type="currency" office:value="434.18670700000001" table:formula="of:=+['https://apces-my.sharepoint.com/personal/pmiranda_apc_es/Documents/01_AUDITORIA/PONENCIA VALENCIA/PLIEGOS/PLIEGO LOTES TRANSPARENCIA/EJECUCION LOTE 3 WEB/1ª PRORROGA/ACTU INDICADORES/INFORME Y MEMORIA 129.3 CONTRATOS -REVISADO (2).xlsx'#CONTRATOS_LCSP.J12]/1000" table:style-name="ce45">
            <text:p>434,19 €</text:p>
          </table:table-cell>
          <table:table-cell office:value-type="float" office:value="8" table:formula="of:=+[.C20]" table:style-name="ce43">
            <text:p>8</text:p>
          </table:table-cell>
          <table:table-cell table:style-name="ce16"/>
          <table:table-cell table:style-name="ce26"/>
          <table:table-cell table:style-name="ce16"/>
          <table:table-cell table:number-columns-repeated="16376"/>
        </table:table-row>
        <table:table-row table:style-name="ro6">
          <table:table-cell table:style-name="ce22"/>
          <table:table-cell office:value-type="string" table:style-name="ce32">
            <text:p>Procedimiento Abierto Simplificado Abreviado (por razón del importe art.159.6 Ley 9/2017, de 8 de noviembre, de Contratos del Sector Público)<text:s/><text:span text:style-name="T1">Varios criterios de determinación de la oferta con mejor relación calidad- precio</text:span></text:p>
          </table:table-cell>
          <table:table-cell office:value-type="float" office:value="10" table:formula="of:=+['https://apces-my.sharepoint.com/personal/pmiranda_apc_es/Documents/01_AUDITORIA/PONENCIA VALENCIA/PLIEGOS/PLIEGO LOTES TRANSPARENCIA/EJECUCION LOTE 3 WEB/1ª PRORROGA/ACTU INDICADORES/INFORME Y MEMORIA 129.3 CONTRATOS -REVISADO (2).xlsx'#CONTRATOS_LCSP.I13]" table:style-name="ce43">
            <text:p>10</text:p>
          </table:table-cell>
          <table:table-cell office:value-type="currency" office:value="540.27202079999995" table:formula="of:=+['https://apces-my.sharepoint.com/personal/pmiranda_apc_es/Documents/01_AUDITORIA/PONENCIA VALENCIA/PLIEGOS/PLIEGO LOTES TRANSPARENCIA/EJECUCION LOTE 3 WEB/1ª PRORROGA/ACTU INDICADORES/INFORME Y MEMORIA 129.3 CONTRATOS -REVISADO (2).xlsx'#CONTRATOS_LCSP.J13]/1000" table:style-name="ce45">
            <text:p>540,27 €</text:p>
          </table:table-cell>
          <table:table-cell office:value-type="float" office:value="10" table:formula="of:=+[.C21]" table:style-name="ce43">
            <text:p>10</text:p>
          </table:table-cell>
          <table:table-cell table:style-name="ce16"/>
          <table:table-cell table:style-name="ce26"/>
          <table:table-cell table:style-name="ce16"/>
          <table:table-cell table:number-columns-repeated="16376"/>
        </table:table-row>
        <table:table-row table:style-name="ro6">
          <table:table-cell table:style-name="ce22"/>
          <table:table-cell office:value-type="string" table:style-name="ce32">
            <text:p>Procedimiento Negociado Sin Publicidad (solo puede ser encomendado a un empresario determinado), conforme al art. 168.A.2º) de la Ley 9/2017) . <text:s/>Ley 9/2017, de 8 de noviembre, de Contratos del Sector Público.</text:p>
          </table:table-cell>
          <table:table-cell office:value-type="float" office:value="22" table:formula="of:=+['https://apces-my.sharepoint.com/personal/pmiranda_apc_es/Documents/01_AUDITORIA/PONENCIA VALENCIA/PLIEGOS/PLIEGO LOTES TRANSPARENCIA/EJECUCION LOTE 3 WEB/1ª PRORROGA/ACTU INDICADORES/INFORME Y MEMORIA 129.3 CONTRATOS -REVISADO (2).xlsx'#CONTRATOS_LCSP.I10]" table:style-name="ce43">
            <text:p>22</text:p>
          </table:table-cell>
          <table:table-cell office:value-type="currency" office:value="701.14030000000002" table:formula="of:=+['https://apces-my.sharepoint.com/personal/pmiranda_apc_es/Documents/01_AUDITORIA/PONENCIA VALENCIA/PLIEGOS/PLIEGO LOTES TRANSPARENCIA/EJECUCION LOTE 3 WEB/1ª PRORROGA/ACTU INDICADORES/INFORME Y MEMORIA 129.3 CONTRATOS -REVISADO (2).xlsx'#CONTRATOS_LCSP.J10]/1000" table:style-name="ce45">
            <text:p>701,14 €</text:p>
          </table:table-cell>
          <table:table-cell office:value-type="float" office:value="22" table:formula="of:=+[.C22]" table:style-name="ce43">
            <text:p>22</text:p>
          </table:table-cell>
          <table:table-cell table:style-name="ce16"/>
          <table:table-cell table:style-name="ce26"/>
          <table:table-cell table:style-name="ce16"/>
          <table:table-cell table:number-columns-repeated="16376"/>
        </table:table-row>
        <table:table-row table:style-name="ro3">
          <table:table-cell table:style-name="ce22"/>
          <table:table-cell office:value-type="string" table:style-name="ce34">
            <text:p>TOTAL</text:p>
          </table:table-cell>
          <table:table-cell office:value-type="float" office:value="70" table:formula="of:=SUM([.C19:.C22])" table:style-name="ce35">
            <text:p>70</text:p>
          </table:table-cell>
          <table:table-cell office:value-type="currency" office:value="25045.093041199994" table:formula="of:=SUM([.D19:.D22])" table:style-name="ce44">
            <text:p>25.045,09 €</text:p>
          </table:table-cell>
          <table:table-cell office:value-type="float" office:value="70" table:formula="of:=SUM([.E19:.E22])" table:style-name="ce35">
            <text:p>70</text:p>
          </table:table-cell>
          <table:table-cell table:style-name="ce16"/>
          <table:table-cell table:style-name="ce26"/>
          <table:table-cell table:style-name="ce16"/>
          <table:table-cell table:number-columns-repeated="16376"/>
        </table:table-row>
        <table:table-row table:style-name="ro1">
          <table:table-cell table:style-name="ce22"/>
          <table:table-cell table:style-name="ce37"/>
          <table:table-cell table:style-name="ce38"/>
          <table:table-cell table:style-name="ce39"/>
          <table:table-cell table:style-name="ce38"/>
          <table:table-cell table:style-name="ce16"/>
          <table:table-cell table:style-name="ce26"/>
          <table:table-cell table:style-name="ce16"/>
          <table:table-cell table:number-columns-repeated="16376"/>
        </table:table-row>
        <table:table-row table:style-name="ro7">
          <table:table-cell table:style-name="ce1"/>
          <table:table-cell office:value-type="string" table:style-name="ce23">
            <text:p>PROCEDIMIENTO (1)</text:p>
          </table:table-cell>
          <table:table-cell office:value-type="string" table:style-name="ce24">
            <text:p>NÚMERO</text:p>
          </table:table-cell>
          <table:table-cell office:value-type="string" table:style-name="ce25">
            <text:p>IMPORTE TOTAL DEL CONTRATO</text:p>
          </table:table-cell>
          <table:table-cell office:value-type="string" table:style-name="ce24">
            <text:p>NÚMERO DE CONTRATOS PUBLICADOS EN EL PERFIL DEL CONTRATANTE</text:p>
          </table:table-cell>
          <table:table-cell table:style-name="ce1"/>
          <table:table-cell table:style-name="ce40"/>
          <table:table-cell table:number-columns-repeated="16377" table:style-name="ce1"/>
        </table:table-row>
        <table:table-row table:style-name="ro8">
          <table:table-cell table:style-name="ce1"/>
          <table:table-cell office:value-type="string" table:style-name="ce32">
            <text:p>Procedimiento Abierto. SARA, Real Decreto Ley 3/2020, de contratos de contratación pública en varios sectores, Varios criterios de determinación de la oferta con mejor relación calidad- precio</text:p>
          </table:table-cell>
          <table:table-cell office:value-type="float" office:value="12" table:style-name="ce33">
            <text:p>12</text:p>
          </table:table-cell>
          <table:table-cell office:value-type="currency" office:value="27151" table:style-name="ce46">
            <text:p>27.151,00 €</text:p>
          </table:table-cell>
          <table:table-cell office:value-type="float" office:value="12" table:style-name="ce33">
            <text:p>12</text:p>
          </table:table-cell>
          <table:table-cell table:style-name="ce1"/>
          <table:table-cell table:style-name="ce40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4">
            <text:p>TOTAL</text:p>
          </table:table-cell>
          <table:table-cell office:value-type="float" office:value="12" table:style-name="ce41">
            <text:p>12</text:p>
          </table:table-cell>
          <table:table-cell office:value-type="currency" office:value="27151" table:style-name="ce47">
            <text:p>27.151,00 €</text:p>
          </table:table-cell>
          <table:table-cell office:value-type="float" office:value="12" table:style-name="ce36">
            <text:p>12</text:p>
          </table:table-cell>
          <table:table-cell table:style-name="ce1"/>
          <table:table-cell table:style-name="ce40"/>
          <table:table-cell table:number-columns-repeated="16377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'https://apces-my.sharepoint.com/personal/pmiranda_apc_es/Documents/01_AUDITORIA/PONENCIA%20VALENCIA/PLIEGOS/PLIEGO%20LOTES%20TRANSPARENCIA/EJECUCION%20LOTE%203%20WEB/1ª%20PRORROGA/ACTU%20INDICADORES/INFORME%20Y%20MEMORIA%20129.3%20CONTRATOS%20-REVISADO%20(2).xlsx'#LCSP" table:style-name="ta2">
        <table:table-source xlink:href="https://apces-my.sharepoint.com/personal/pmiranda_apc_es/Documents/01_AUDITORIA/PONENCIA%20VALENCIA/PLIEGOS/PLIEGO%20LOTES%20TRANSPARENCIA/EJECUCION%20LOTE%203%20WEB/1ª%20PRORROGA/ACTU%20INDICADORES/INFORME%20Y%20MEMORIA%20129.3%20CONTRATOS%20-REVISADO%20(2).xlsx" table:table-name="LC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pces-my.sharepoint.com/personal/pmiranda_apc_es/Documents/01_AUDITORIA/PONENCIA%20VALENCIA/PLIEGOS/PLIEGO%20LOTES%20TRANSPARENCIA/EJECUCION%20LOTE%203%20WEB/1ª%20PRORROGA/ACTU%20INDICADORES/INFORME%20Y%20MEMORIA%20129.3%20CONTRATOS%20-REVISADO%20(2).xlsx'#RDL_3_2020" table:style-name="ta2">
        <table:table-source xlink:href="https://apces-my.sharepoint.com/personal/pmiranda_apc_es/Documents/01_AUDITORIA/PONENCIA%20VALENCIA/PLIEGOS/PLIEGO%20LOTES%20TRANSPARENCIA/EJECUCION%20LOTE%203%20WEB/1ª%20PRORROGA/ACTU%20INDICADORES/INFORME%20Y%20MEMORIA%20129.3%20CONTRATOS%20-REVISADO%20(2).xlsx" table:table-name="RDL_3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pces-my.sharepoint.com/personal/pmiranda_apc_es/Documents/01_AUDITORIA/PONENCIA%20VALENCIA/PLIEGOS/PLIEGO%20LOTES%20TRANSPARENCIA/EJECUCION%20LOTE%203%20WEB/1ª%20PRORROGA/ACTU%20INDICADORES/INFORME%20Y%20MEMORIA%20129.3%20CONTRATOS%20-REVISADO%20(2).xlsx'#CONTRATOS_LCSP" table:style-name="ta2">
        <table:table-source xlink:href="https://apces-my.sharepoint.com/personal/pmiranda_apc_es/Documents/01_AUDITORIA/PONENCIA%20VALENCIA/PLIEGOS/PLIEGO%20LOTES%20TRANSPARENCIA/EJECUCION%20LOTE%203%20WEB/1ª%20PRORROGA/ACTU%20INDICADORES/INFORME%20Y%20MEMORIA%20129.3%20CONTRATOS%20-REVISADO%20(2).xlsx" table:table-name="CONTRATOS_LCSP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8"/>
          <table:table-cell office:value-type="float" office:value="22"/>
          <table:table-cell office:value-type="float" office:value="701140.3"/>
          <table:table-cell table:number-columns-repeated="16374"/>
        </table:table-row>
        <table:table-row>
          <table:table-cell table:number-columns-repeated="8"/>
          <table:table-cell office:value-type="float" office:value="30"/>
          <table:table-cell office:value-type="float" office:value="23369494.013399996"/>
          <table:table-cell table:number-columns-repeated="16374"/>
        </table:table-row>
        <table:table-row>
          <table:table-cell table:number-columns-repeated="8"/>
          <table:table-cell office:value-type="float" office:value="8"/>
          <table:table-cell office:value-type="float" office:value="434186.70699999999"/>
          <table:table-cell table:number-columns-repeated="16374"/>
        </table:table-row>
        <table:table-row>
          <table:table-cell table:number-columns-repeated="8"/>
          <table:table-cell office:value-type="float" office:value="10"/>
          <table:table-cell office:value-type="float" office:value="540272.02079999994"/>
          <table:table-cell table:number-columns-repeated="16374"/>
        </table:table-row>
        <table:table-row table:number-rows-repeated="1048563">
          <table:table-cell table:number-columns-repeated="16374"/>
        </table:table-row>
      </table:table>
      <table:table table:name="'https://apces-my.sharepoint.com/personal/pmiranda_apc_es/Documents/01_AUDITORIA/PONENCIA%20VALENCIA/PLIEGOS/PLIEGO%20LOTES%20TRANSPARENCIA/EJECUCION%20LOTE%203%20WEB/1ª%20PRORROGA/ACTU%20INDICADORES/INFORME%20Y%20MEMORIA%20129.3%20CONTRATOS%20-REVISADO%20(2).xlsx'#CONTRATOS_RDL_3_2020" table:style-name="ta2">
        <table:table-source xlink:href="https://apces-my.sharepoint.com/personal/pmiranda_apc_es/Documents/01_AUDITORIA/PONENCIA%20VALENCIA/PLIEGOS/PLIEGO%20LOTES%20TRANSPARENCIA/EJECUCION%20LOTE%203%20WEB/1ª%20PRORROGA/ACTU%20INDICADORES/INFORME%20Y%20MEMORIA%20129.3%20CONTRATOS%20-REVISADO%20(2).xlsx" table:table-name="CONTRATOS_RDL_3_20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2" number:min-decimal-places="2" number:min-integer-digits="1" number:grouping="true"/>
      <number:text>  </number:text>
    </number:number-style>
    <number:currency-style style:name="N37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number-style style:name="N38">
      <number:number number:decimal-places="0" number:min-decimal-places="0" number:min-integer-digits="1" number:grouping="true">
        <number:embedded-text number:position="0">  </number:embedded-text>
      </number:number>
    </number:number-style>
    <number:currency-style style:name="N41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2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REBECA GARCIA MARCOS</meta:initial-creator>
    <dc:creator>Pilar Miranda Soto</dc:creator>
    <meta:creation-date>2011-04-01T10:17:45Z</meta:creation-date>
    <dc:date>2026-04-06T08:31:14Z</dc:date>
    <meta:print-date>2023-02-14T09:02:1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