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D93D9"/>
    </style:style>
    <style:style style:name="ce3" style:family="table-cell" style:parent-style-name="Default" style:data-style-name="N0">
      <style:table-cell-properties fo:background-color="#4D93D9"/>
    </style:style>
    <style:style style:name="ce4" style:family="table-cell" style:parent-style-name="Default" style:data-style-name="N0">
      <style:table-cell-properties fo:border="thin solid #000000" fo:background-color="#DAE9F8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AE9F8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AE9F8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9F8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AE9F8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12" style:family="table-cell" style:parent-style-name="Default" style:data-style-name="N0">
      <style:table-cell-properties fo:border="thin solid #000000"/>
      <style:text-properties fo:color="#202020"/>
    </style:style>
    <style:style style:name="ce13" style:family="table-cell" style:parent-style-name="Millares" style:data-style-name="N36">
      <style:table-cell-properties fo:border="thin solid #000000"/>
      <style:text-properties fo:color="#20202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4D93D9" style:repeat-content="false"/>
      <style:paragraph-properties fo:text-align="center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1.00791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estimi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4" table:number-rows-spanned="1" table:style-name="ce16">
            <text:p>RELACION DE PROCEDIMIENTOS DE LICITACION: DESISTIMIENTOS EJERCICIO 2025</text:p>
          </table:table-cell>
          <table:covered-table-cell table:number-columns-repeated="3"/>
          <table:table-cell table:number-columns-repeated="4" table:style-name="ce2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NÚMERO EXPEDIENTE</text:p>
          </table:table-cell>
          <table:table-cell office:value-type="string" table:style-name="ce4">
            <text:p>TITULO</text:p>
          </table:table-cell>
          <table:table-cell office:value-type="string" table:style-name="ce4">
            <text:p>FECHA ACUERDO</text:p>
          </table:table-cell>
          <table:table-cell office:value-type="string" table:style-name="ce5">
            <text:p>FECHA ANUNCIO DESISTIMIENTO</text:p>
          </table:table-cell>
          <table:table-cell office:value-type="string" table:style-name="ce4">
            <text:p>PROCEDIMIENTO</text:p>
          </table:table-cell>
          <table:table-cell office:value-type="string" table:style-name="ce6">
            <text:p>PRESUPUESTO BASE DE LICITACION SON IMPUESTOS</text:p>
          </table:table-cell>
          <table:table-cell office:value-type="string" table:style-name="ce6">
            <text:p>VALOR ESTIMADO</text:p>
          </table:table-cell>
          <table:table-cell office:value-type="string" table:style-name="ce7">
            <text:p>DURACION</text:p>
          </table:table-cell>
          <table:table-cell office:value-type="string" table:style-name="ce8">
            <text:p>REGIMEN JURIDICO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XP. 38/2025.0-RIC</text:p>
          </table:table-cell>
          <table:table-cell office:value-type="string" table:style-name="ce9">
            <text:p>Difusión publicitaria en Radio Popular, S.A. Cadena de Ondas Populares Españolas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8-28T00:00:00" table:style-name="ce11">
            <text:p>28/08/2025</text:p>
          </table:table-cell>
          <table:table-cell office:value-type="string" table:style-name="ce12">
            <text:p>Negociado sin publicidad</text:p>
          </table:table-cell>
          <table:table-cell office:value-type="float" office:value="19133" table:style-name="ce13">
            <text:p><text:s/>19.133,00<text:s/></text:p>
          </table:table-cell>
          <table:table-cell office:value-type="float" office:value="31624.799999999999" table:style-name="ce13">
            <text:p><text:s/>31.624,80<text:s/></text:p>
          </table:table-cell>
          <table:table-cell office:value-type="string" table:style-name="ce9">
            <text:p>2025-2026</text:p>
          </table:table-cell>
          <table:table-cell office:value-type="string" table:style-name="ce9">
            <text:p>Ley 9/2017,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3/2024.0 Inf-1054</text:p>
          </table:table-cell>
          <table:table-cell office:value-type="string" table:style-name="ce14">
            <text:p>A. T. D. O PROYECTO DE ZONA DE CARGA Y DESCARGA, CARRIL BICI Y REFUERZO DE ALUMBRADO EN EL ENTORNO DE LA PLAZA HÉROES DE CAVITE</text:p>
          </table:table-cell>
          <table:table-cell office:value-type="date" office:date-value="2025-07-22T00:00:00" table:style-name="ce10">
            <text:p>22/07/2025</text:p>
          </table:table-cell>
          <table:table-cell office:value-type="date" office:date-value="2025-07-22T00:00:00" table:style-name="ce15">
            <text:p>22/07/2025</text:p>
          </table:table-cell>
          <table:table-cell office:value-type="string" table:style-name="ce12">
            <text:p>Abierto</text:p>
          </table:table-cell>
          <table:table-cell office:value-type="float" office:value="111736.24" table:style-name="ce13">
            <text:p><text:s/>111.736,24<text:s/></text:p>
          </table:table-cell>
          <table:table-cell office:value-type="float" office:value="92344" table:style-name="ce13">
            <text:p><text:s/>92.344,00<text:s/></text:p>
          </table:table-cell>
          <table:table-cell office:value-type="string" table:style-name="ce9">
            <text:p>2025-2026</text:p>
          </table:table-cell>
          <table:table-cell office:value-type="string" table:style-name="ce9">
            <text:p>Ley 9/2017,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5 / 2024.0 – INS</text:p>
          </table:table-cell>
          <table:table-cell office:value-type="string" table:style-name="ce14">
            <text:p>REDACCIÓN DE PROYECTO Y EJECUCIÓN DE LAS OBRAS DE INSTALACIONES FOTOVOLTAICAS PARA AUTOCONSUMO, SIN VERTIDO A RED NI VENTA DE EXCEDENTES, EN LA AUTORIDAD PORTUARIA DE CARTAGENA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11T00:00:00" table:style-name="ce15">
            <text:p>11/06/2025</text:p>
          </table:table-cell>
          <table:table-cell office:value-type="string" table:style-name="ce12">
            <text:p>Abierto</text:p>
          </table:table-cell>
          <table:table-cell office:value-type="float" office:value="604594.57999999996" table:style-name="ce13">
            <text:p><text:s/>604.594,58<text:s/></text:p>
          </table:table-cell>
          <table:table-cell office:value-type="float" office:value="499664.94" table:style-name="ce13">
            <text:p><text:s/>499.664,94<text:s/></text:p>
          </table:table-cell>
          <table:table-cell office:value-type="string" table:style-name="ce9">
            <text:p>2024-2025-2026</text:p>
          </table:table-cell>
          <table:table-cell office:value-type="string" table:style-name="ce9">
            <text:p>Ley 9/2017,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María Pilar Ros Mateo</meta:initial-creator>
    <dc:creator>Pilar Miranda Soto</dc:creator>
    <meta:creation-date>2025-06-17T11:23:40Z</meta:creation-date>
    <dc:date>2026-04-06T06:34:59Z</dc:date>
    <meta:print-date>2025-08-19T11:24:07Z</meta:print-date>
    <meta:user-defined meta:name="ContentTypeId">0x01010055F68DB2965D174BAC77D75107647421</meta:user-defined>
    <meta:user-defined meta:name="MediaServiceImageTags"/>
  </office:meta>
</office:document-meta>
</file>