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ADADAD"/>
    </style:style>
    <style:style style:name="ce5" style:family="table-cell" style:parent-style-name="Default" style:data-style-name="N0">
      <style:table-cell-properties fo:border="thin solid #000000" style:vertical-align="automatic" fo:background-color="#ADAD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13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ÑO 2022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Nº</text:p>
          </table:table-cell>
          <table:table-cell table:style-name="ce4"/>
          <table:table-cell office:value-type="string" table:style-name="ce4">
            <text:p>Porcentaje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2">
            <text:p>Nº de solicitudes de acceso<text:s/>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OLICITUDES</text:p>
          </table:table-cell>
          <table:table-cell office:value-type="string" table:style-name="ce9">
            <text:p>Nº de solicitudes en las que se concede ACCESO TOTAL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">
            <text:p>6</text:p>
          </table:table-cell>
          <table:table-cell office:value-type="percentage" office:value="0.6" table:formula="of:=+[.C5]/[.C4]" table:style-name="ce10">
            <text:p>60%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"/>
          <table:table-cell table:style-name="ce7"/>
          <table:table-cell office:value-type="percentage" office:value="0.6" table:style-name="ce10">
            <text:p>6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concede ACCESO PARCI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INADMITE la solicitud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.4" table:style-name="ce10">
            <text:p>4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DENIEGA el acces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4" table:formula="of:=+[.C11]/[.C4]" table:style-name="ce10">
            <text:p>4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con otras terminaciones (traslados a otros organismos o similare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8">
            <text:p>RECLAMACIÓN PREVIA</text:p>
          </table:table-cell>
          <table:table-cell office:value-type="string" table:style-name="ce9">
            <text:p>Nº de Resoluciones de la entidad recurridas ante el CTBG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1"/>
          <table:table-cell office:value-type="string" table:style-name="ce2">
            <text:p>Nº de Resoluciones del CTBG favorables a la entidad</text:p>
          </table:table-cell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Resoluciones del CTBG favorables a los reclamantes</text:p>
          </table:table-cell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percentage" office:value="0" table:style-name="ce12">
            <text:p>0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ÑO 2023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Nº</text:p>
          </table:table-cell>
          <table:table-cell table:style-name="ce4"/>
          <table:table-cell office:value-type="string" table:style-name="ce4">
            <text:p>Porcentaje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2">
            <text:p>Nº de solicitudes de acceso<text:s/>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OLICITUDES</text:p>
          </table:table-cell>
          <table:table-cell office:value-type="string" table:style-name="ce9">
            <text:p>Nº de solicitudes en las que se concede ACCESO TOTAL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2">
            <text:p>6</text:p>
          </table:table-cell>
          <table:table-cell office:value-type="percentage" office:value="9.0909090909090912E-2" table:formula="of:=+[.C25]/[.C24]" table:style-name="ce10">
            <text:p>9%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"/>
          <table:table-cell table:style-name="ce7"/>
          <table:table-cell office:value-type="percentage" office:value="0.6" table:style-name="ce10">
            <text:p>6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concede ACCESO PARCI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9.0909090909090912E-2" table:formula="of:=+[.C27]/[.C24]" table:style-name="ce10">
            <text:p>9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INADMITE la solicitud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2">
            <text:p>4</text:p>
          </table:table-cell>
          <table:table-cell office:value-type="percentage" office:value="0.45454545454545453" table:formula="of:=+[.C29]/[.C24]" table:style-name="ce10">
            <text:p>45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.4" table:style-name="ce10">
            <text:p>4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DENIEGA el acces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2">
            <text:p>0</text:p>
          </table:table-cell>
          <table:table-cell office:value-type="percentage" office:value="0.27272727272727271" table:formula="of:=+[.C31]/[.C24]" table:style-name="ce10">
            <text:p>27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con otras terminaciones (traslados a otros organismos o similares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">
            <text:p>0</text:p>
          </table:table-cell>
          <table:table-cell office:value-type="percentage" office:value="9.0909090909090912E-2" table:formula="of:=+[.C33]/[.C24]" table:style-name="ce10">
            <text:p>9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8">
            <text:p>RECLAMACIÓN PREVIA</text:p>
          </table:table-cell>
          <table:table-cell office:value-type="string" table:style-name="ce9">
            <text:p>Nº de Resoluciones de la entidad recurridas ante el CTBG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1"/>
          <table:table-cell office:value-type="string" table:style-name="ce2">
            <text:p>Nº de Resoluciones del CTBG favorables a la entidad</text:p>
          </table:table-cell>
          <table:table-cell office:value-type="float" office:value="1" table:style-name="ce7">
            <text:p>1</text:p>
          </table:table-cell>
          <table:table-cell table:style-name="ce2"/>
          <table:table-cell office:value-type="percentage" office:value="0.1111111111111111" table:formula="of:=+[.C37]/[.C36]" table:style-name="ce10">
            <text:p>1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Resoluciones del CTBG estimacion parcial</text:p>
          </table:table-cell>
          <table:table-cell office:value-type="float" office:value="3" table:style-name="ce7">
            <text:p>3</text:p>
          </table:table-cell>
          <table:table-cell office:value-type="percentage" office:value="0" table:style-name="ce10">
            <text:p>0%</text:p>
          </table:table-cell>
          <table:table-cell office:value-type="percentage" office:value="0.33333333333333331" table:formula="of:=+[.C38]/[.C36]" table:style-name="ce10">
            <text:p>3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Resoluciones del CTBG favorables a los reclamantes</text:p>
          </table:table-cell>
          <table:table-cell office:value-type="float" office:value="5" table:style-name="ce7">
            <text:p>5</text:p>
          </table:table-cell>
          <table:table-cell table:style-name="ce2"/>
          <table:table-cell office:value-type="percentage" office:value="0.55555555555555558" table:formula="of:=+[.C39]/[.C36]" table:style-name="ce10">
            <text:p>56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ÑO 2024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Nº</text:p>
          </table:table-cell>
          <table:table-cell table:style-name="ce4"/>
          <table:table-cell office:value-type="string" table:style-name="ce4">
            <text:p>Porcentaje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2">
            <text:p>Nº de solicitudes de acceso<text:s/>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8">
            <text:p>SOLICITUDES</text:p>
          </table:table-cell>
          <table:table-cell office:value-type="string" table:style-name="ce9">
            <text:p>Nº de solicitudes en las que se concede ACCESO TOTAL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2">
            <text:p>6</text:p>
          </table:table-cell>
          <table:table-cell office:value-type="percentage" office:value="0.5" table:formula="of:=+[.C45]/[.C44]" table:style-name="ce10">
            <text:p>50%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2"/>
          <table:table-cell table:style-name="ce7"/>
          <table:table-cell office:value-type="percentage" office:value="0.6" table:style-name="ce10">
            <text:p>6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concede ACCESO PARCI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">
            <text:p>0</text:p>
          </table:table-cell>
          <table:table-cell office:value-type="percentage" office:value="0.1" table:formula="of:=+[.C47]/[.C44]" table:style-name="ce10">
            <text:p>1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INADMITE la solicitud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2">
            <text:p>4</text:p>
          </table:table-cell>
          <table:table-cell office:value-type="percentage" office:value="0.4" table:formula="of:=+[.C49]/[.C44]" table:style-name="ce10">
            <text:p>4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.4" table:style-name="ce10">
            <text:p>4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en las que se DENIEGA el acces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of:=+[.C51]/[.C44]" table:style-name="ce10">
            <text:p>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solicitudes con otras terminaciones (traslados a otros organismos o similare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formula="of:=+[.C53]/[.C44]" table:style-name="ce10">
            <text:p>0%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7"/>
          <table:table-cell office:value-type="percentage" office:value="0" table:style-name="ce10">
            <text:p>0%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6"/>
          <table:table-cell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8">
            <text:p>RECLAMACIÓN PREVIA</text:p>
          </table:table-cell>
          <table:table-cell office:value-type="string" table:style-name="ce9">
            <text:p>Nº de Resoluciones de la entidad recurridas ante el CTBG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1"/>
          <table:table-cell office:value-type="string" table:style-name="ce2">
            <text:p>Nº de Resoluciones del CTBG favorables a la entidad</text:p>
          </table:table-cell>
          <table:table-cell office:value-type="float" office:value="1" table:style-name="ce7">
            <text:p>1</text:p>
          </table:table-cell>
          <table:table-cell table:style-name="ce2"/>
          <table:table-cell office:value-type="percentage" office:value="0.1" table:formula="of:=+[.C57]/[.C56]" table:style-name="ce10">
            <text:p>1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Resoluciones del CTBG estimacion parcial</text:p>
          </table:table-cell>
          <table:table-cell table:style-name="ce7"/>
          <table:table-cell office:value-type="percentage" office:value="0" table:style-name="ce10">
            <text:p>0%</text:p>
          </table:table-cell>
          <table:table-cell office:value-type="percentage" office:value="0" table:formula="of:=+[.C58]/[.C56]" table:style-name="ce10">
            <text:p>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º de Resoluciones del CTBG favorables a los reclamantes</text:p>
          </table:table-cell>
          <table:table-cell table:style-name="ce7"/>
          <table:table-cell table:style-name="ce2"/>
          <table:table-cell office:value-type="percentage" office:value="0" table:formula="of:=+[.C59]/[.C56]" table:style-name="ce10">
            <text:p>0%</text:p>
          </table:table-cell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Dioni Vidal Cervantes</meta:initial-creator>
    <dc:creator>Pilar Miranda Soto</dc:creator>
    <meta:creation-date>2024-07-30T08:09:14Z</meta:creation-date>
    <dc:date>2024-10-01T13:11:02Z</dc:date>
    <meta:user-defined meta:name="ContentTypeId">0x010100D2535C4FEAD63640BD5463A7FEA92EF6</meta:user-defined>
  </office:meta>
</office:document-meta>
</file>