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 Light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4pt" style:font-size-asian="14pt" style:font-size-complex="14pt" style:language-asian="es" style:country-asian="ES"/>
    </style:style>
    <style:style style:name="P12" style:parent-style-name="Normal" style:family="paragraph">
      <style:paragraph-properties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25" style:parent-style-name="Párrafodelista" style:list-style-name="LFO1" style:family="paragraph">
      <style:paragraph-properties fo:text-align="justify" fo:margin-bottom="0in" fo:line-height="100%">
        <style:tab-stops>
          <style:tab-stop style:type="left" style:position="3.4381in"/>
          <style:tab-stop style:type="left" style:position="5.3083in"/>
          <style:tab-stop style:type="left" style:position="5.8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26" style:parent-style-name="Párrafodelista" style:list-style-name="LFO1" style:family="paragraph">
      <style:paragraph-properties fo:text-align="justify" fo:margin-bottom="0in" fo:line-height="100%">
        <style:tab-stops>
          <style:tab-stop style:type="left" style:position="3.4381in"/>
          <style:tab-stop style:type="left" style:position="5.3083in"/>
          <style:tab-stop style:type="left" style:position="5.8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27" style:parent-style-name="Párrafodelista" style:list-style-name="LFO2" style:family="paragraph">
      <style:paragraph-properties fo:text-align="justify" fo:margin-bottom="0in" fo:line-height="100%">
        <style:tab-stops>
          <style:tab-stop style:type="left" style:position="3.4381in"/>
          <style:tab-stop style:type="left" style:position="5.3083in"/>
          <style:tab-stop style:type="left" style:position="5.8in"/>
        </style:tab-stops>
      </style:paragraph-properties>
    </style:style>
    <style:style style:name="T28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T29" style:parent-style-name="Ref.denotaalpie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30" style:parent-style-name="Párrafodelista" style:family="paragraph">
      <style:paragraph-properties fo:text-align="justify" fo:margin-bottom="0in" fo:line-height="100%">
        <style:tab-stops>
          <style:tab-stop style:type="left" style:position="3.4381in"/>
          <style:tab-stop style:type="left" style:position="5.3083in"/>
          <style:tab-stop style:type="left" style:position="5.8in"/>
        </style:tab-stops>
      </style:paragraph-properties>
    </style:style>
    <style:style style:name="T31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s" style:country-asian="ES"/>
    </style:style>
    <style:style style:name="P32" style:parent-style-name="Párrafodelista" style:list-style-name="LFO2" style:family="paragraph">
      <style:paragraph-properties fo:text-align="justify" fo:margin-bottom="0in" fo:line-height="100%">
        <style:tab-stops>
          <style:tab-stop style:type="left" style:position="3.4381in"/>
          <style:tab-stop style:type="left" style:position="5.3083in"/>
          <style:tab-stop style:type="left" style:position="5.8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</style:style>
    <style:style style:name="T37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T38" style:parent-style-name="Ref.denotaalpie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</style:style>
    <style:style style:name="T40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s" style:country-asian="ES"/>
    </style:style>
    <style:style style:name="T41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43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</style:style>
    <style:style style:name="T46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T47" style:parent-style-name="Ref.denotaalpie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</style:style>
    <style:style style:name="T49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51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54" style:parent-style-name="Párrafodelista" style:list-style-name="LFO3" style:family="paragraph">
      <style:paragraph-properties fo:text-align="justify" fo:margin-bottom="0in" fo:line-height="100%">
        <style:tab-stops>
          <style:tab-stop style:type="left" style:position="3.4381in"/>
          <style:tab-stop style:type="left" style:position="5.3083in"/>
          <style:tab-stop style:type="left" style:position="5.8in"/>
        </style:tab-stops>
      </style:paragraph-properties>
    </style:style>
    <style:style style:name="T55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6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7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58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59" style:parent-style-name="Párrafodelista" style:list-style-name="LFO3" style:family="paragraph">
      <style:paragraph-properties fo:text-align="justify" fo:margin-bottom="0in" fo:line-height="100%">
        <style:tab-stops>
          <style:tab-stop style:type="left" style:position="3.4381in"/>
          <style:tab-stop style:type="left" style:position="5.3083in"/>
          <style:tab-stop style:type="left" style:position="5.8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60" style:parent-style-name="Párrafodelista" style:list-style-name="LFO3" style:family="paragraph">
      <style:paragraph-properties fo:text-align="justify" fo:margin-bottom="0in" fo:line-height="100%">
        <style:tab-stops>
          <style:tab-stop style:type="left" style:position="3.4381in"/>
          <style:tab-stop style:type="left" style:position="5.3083in"/>
          <style:tab-stop style:type="left" style:position="5.8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61" style:parent-style-name="Párrafodelista" style:family="paragraph">
      <style:paragraph-properties fo:text-align="justify" fo:margin-bottom="0in" fo:line-height="100%">
        <style:tab-stops>
          <style:tab-stop style:type="left" style:position="3.4381in"/>
          <style:tab-stop style:type="left" style:position="5.3083in"/>
          <style:tab-stop style:type="left" style:position="5.8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</style:style>
    <style:style style:name="T63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</style:style>
    <style:style style:name="T71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T72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79" style:parent-style-name="Default" style:family="paragraph">
      <style:paragraph-properties fo:text-align="justify" fo:margin-left="0.0986in">
        <style:tab-stops/>
      </style:paragraph-properties>
    </style:style>
    <style:style style:name="T80" style:parent-style-name="Fuentedepárrafopredeter." style:family="text">
      <style:text-properties style:font-name="Calibri" style:font-name-complex="Calibri"/>
    </style:style>
    <style:style style:name="T81" style:parent-style-name="Fuentedepárrafopredeter.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margin-bottom="0in" fo:line-height="100%" fo:margin-left="0.0986in" fo:margin-right="0.3937in">
        <style:tab-stops>
          <style:tab-stop style:type="left" style:position="0.8861in"/>
        </style:tab-stops>
      </style:paragraph-properties>
      <style:text-properties style:font-name="Times New Roman" style:font-name-asian="Times New Roman" fo:font-size="12pt" style:font-size-asian="12pt" style:font-size-complex="10pt" style:language-asian="es" style:country-asian="ES"/>
    </style:style>
    <style:style style:name="P83" style:parent-style-name="Normal" style:family="paragraph">
      <style:paragraph-properties fo:text-align="justify" fo:margin-bottom="0in" fo:line-height="100%" fo:margin-left="0.0986in" fo:margin-right="0.3937in">
        <style:tab-stops>
          <style:tab-stop style:type="left" style:position="0in"/>
        </style:tab-stops>
      </style:paragraph-properties>
      <style:text-properties style:font-name-asian="Times New Roman" style:font-name-complex="Calibri" style:font-weight-complex="bold" fo:color="#000000" fo:font-size="12pt" style:font-size-asian="12pt" style:font-size-complex="12pt" fo:language="es" fo:country="ES" style:language-asian="es" style:country-asian="ES"/>
    </style:style>
    <style:style style:name="P84" style:parent-style-name="Normal" style:family="paragraph">
      <style:paragraph-properties fo:text-align="justify" fo:margin-bottom="0in" fo:line-height="100%" fo:margin-left="0.0986in" fo:margin-right="0.3937in">
        <style:tab-stops>
          <style:tab-stop style:type="left" style:position="0in"/>
        </style:tab-stops>
      </style:paragraph-properties>
      <style:text-properties style:font-name-asian="Times New Roman" style:font-name-complex="Calibri" style:font-weight-complex="bold" fo:color="#000000" fo:font-size="12pt" style:font-size-asian="12pt" style:font-size-complex="12pt" fo:language="es" fo:country="ES" style:language-asian="es" style:country-asian="ES"/>
    </style:style>
    <style:style style:name="P85" style:parent-style-name="Normal" style:family="paragraph">
      <style:paragraph-properties fo:text-align="justify" fo:margin-bottom="0in" fo:line-height="100%" fo:margin-left="0.0986in" fo:margin-right="0.3937in">
        <style:tab-stops>
          <style:tab-stop style:type="left" style:position="0in"/>
        </style:tab-stops>
      </style:paragraph-properties>
      <style:text-properties style:font-name-asian="Times New Roman" style:font-name-complex="Calibri" style:font-weight-complex="bold" fo:color="#000000" fo:font-size="12pt" style:font-size-asian="12pt" style:font-size-complex="12pt" fo:language="es" fo:country="ES" style:language-asian="es" style:country-asian="ES"/>
    </style:style>
    <style:style style:name="P86" style:parent-style-name="Normal" style:family="paragraph">
      <style:paragraph-properties fo:text-align="justify" fo:margin-bottom="0in" fo:line-height="100%" fo:margin-left="0.9833in" fo:margin-right="0.3937in">
        <style:tab-stops>
          <style:tab-stop style:type="left" style:position="0.0013in"/>
        </style:tab-stops>
      </style:paragraph-properties>
      <style:text-properties style:font-name-asian="Times New Roman" style:font-name-complex="Calibri" style:font-weight-complex="bold" fo:color="#000000" fo:font-size="12pt" style:font-size-asian="12pt" style:font-size-complex="12pt" fo:language="es" fo:country="ES" style:language-asian="es" style:country-asian="ES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1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5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6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8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9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2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3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4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5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6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7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8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19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0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1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2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3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4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5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6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27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128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</style:style>
    <style:style style:name="T129" style:parent-style-name="Hipervíncul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language-asian="es" style:country-asian="ES"/>
    </style:style>
    <style:style style:name="T130" style:parent-style-name="Fuentedepárrafopredeter." style:family="text"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131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132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133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134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135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136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size="12pt" style:font-size-asian="12pt" style:font-size-complex="12pt" style:language-asian="es" style:country-asian="ES"/>
    </style:style>
    <style:style style:name="P137" style:parent-style-name="Normal" style:family="paragraph">
      <style:paragraph-properties fo:text-align="justify" fo:margin-bottom="0in" fo:line-height="100%">
        <style:tab-stops>
          <style:tab-stop style:type="left" style:position="3.9381in"/>
          <style:tab-stop style:type="left" style:position="5.8083in"/>
          <style:tab-stop style:type="left" style:position="6.3in"/>
        </style:tab-stops>
      </style:paragraph-properties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 fo:color="#000000" fo:font-size="12pt" style:font-size-asian="12pt" style:font-size-complex="12pt" fo:language="es" fo:country="ES"/>
    </style:style>
    <style:style style:name="P139" style:parent-style-name="Default" style:family="paragraph">
      <style:paragraph-properties fo:text-align="justify"/>
      <style:text-properties style:font-name="Calibri Light" style:font-name-asian="Times New Roman" style:font-name-complex="Calibri Light" style:language-asian="es" style:country-asian="ES"/>
    </style:style>
    <style:style style:name="P140" style:parent-style-name="Default" style:family="paragraph">
      <style:paragraph-properties fo:text-align="justify"/>
      <style:text-properties style:font-name="Calibri Light" style:font-name-asian="Times New Roman" style:font-name-complex="Calibri Light" fo:font-weight="bold" style:font-weight-asian="bold" style:font-weight-complex="bold" style:language-asian="es" style:country-asian="ES"/>
    </style:style>
    <style:style style:name="P141" style:parent-style-name="Default" style:family="paragraph">
      <style:paragraph-properties fo:text-align="justify"/>
      <style:text-properties style:font-name="Times New Roman" style:font-name-asian="Times New Roman" style:font-name-complex="Times New Roman" style:font-size-complex="10pt" style:language-asian="es" style:country-asian="ES"/>
    </style:style>
    <style:style style:name="P142" style:parent-style-name="Normal" style:family="paragraph">
      <style:paragraph-properties fo:text-align="justify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rectrices de la Autoridad Portuaria de Cartagena (APC) en materia de regalos e invitaciones</text:p>
      <text:p text:style-name="P12"/>
      <text:p text:style-name="P13"/>
      <text:p text:style-name="P14">La APC quiere intensificar su compromiso con la transparencia, la rendición de cuentas y la vocación de servicio público; por ello, es su<text:s/>intención ir incorporando voluntaria y progresivamente recomendaciones que lo hagan posible, y que refuercen la demostración de un comportamiento ético en el ejercicio de las funciones encomendadas.</text:p>
      <text:p text:style-name="P15"/>
      <text:p text:style-name="P16">I-Alcance<text:s/></text:p>
      <text:p text:style-name="P17"/>
      <text:p text:style-name="P18">Las presentes normas serán de aplicación a toda la plantilla de la APC, incluido el personal eventual y los altos cargos.</text:p>
      <text:p text:style-name="P19">La APC comunicará a sus principales proveedores, clientes y a todos aquellos colaboradores que considere las presentes directrices para que sean conocedores de las mismas. Así mismo se publicará en la página web de la entidad junto a la información recogida en estas instrucciones.</text:p>
      <text:p text:style-name="P20"/>
      <text:p text:style-name="P21">II-Normativa básica de aplicación:</text:p>
      <text:p text:style-name="P22"/>
      <text:p text:style-name="P23">La presente política se basa en las siguientes normas de referencia:</text:p>
      <text:p text:style-name="P24"/>
      <text:list text:style-name="LFO1" text:continue-numbering="true">
        <text:list-item>
          <text:p text:style-name="P25">Código de la Función Pública,<text:s/>actualizado en 19/01/2016. consultable en http://www.boe.es/legislacion/codigos.</text:p>
        </text:list-item>
        <text:list-item>
          <text:p text:style-name="P26">Ley 19/2013, de transparencia, acceso a la información pública y buen gobierno. Artículo 26.2b). 6º; las personas comprendidas en su ámbito de aplicación “… no aceptarán para sí regalos que superen los usos habituales, sociales o de cortesía, ni favores o servicios en condiciones ventajosas que puedan condicionar el desarrollo de sus funciones. En el caso de obsequios de una mayor relevancia institucional se procederá a su incorporación al patrimonio de la Administración Pública correspondiente”.</text:p>
        </text:list-item>
      </text:list>
      <text:list text:style-name="LFO2" text:continue-numbering="true">
        <text:list-item>
          <text:p text:style-name="P27"><text:span text:style-name="T28">Ley 7/2007, de 12 de abril, del Estatuto Básico del Empleado Público. Artículo 54.6. “Se rechazará cualquier regalo, favor o servicio en condiciones ventajosas que vaya más allá de los usos habituales, sociales y de cortesía, sin perjuicio de lo establecido en el Código Penal</text:span><text:span text:style-name="T29"><text:note text:note-class="footnote" text:id="_ftn0"><text:note-citation>1</text:note-citation><text:note-body><text:p text:style-name="P30"><text:s/><text:span text:style-name="T31"><text:s/>Artículos 419,421,422 y 424.Ley Orgánica 10/1995, de 23 de noviembre, del Código Pena</text:span></text:p><text:p text:style-name="Textonotapie"/></text:note-body></text:note></text:span></text:p>
        </text:list-item>
        <text:list-item>
          <text:p text:style-name="P32">Se tendrá en cuenta además el procedimiento de gastos de<text:s/>representación aprobado por la APC.</text:p>
        </text:list-item>
      </text:list>
      <text:p text:style-name="P33"/>
      <text:p text:style-name="P34">III-Pautas básicas de Actuación</text:p>
      <text:p text:style-name="P35"/>
      <text:p text:style-name="P36"><text:span text:style-name="T37">- De acuerdo con la normativa vigente</text:span><text:span text:style-name="T38"><text:note text:note-class="footnote" text:id="_ftn1"><text:note-citation>2</text:note-citation><text:note-body><text:p text:style-name="P39"><text:s/><text:span text:style-name="T40">Artículo 26.2b).6º de la Ley 19/2013, de transparencia, acceso a la información pública y buen gobierno.</text:span></text:p><text:p text:style-name="Textonotapie"/></text:note-body></text:note></text:span><text:span text:style-name="T41"><text:s/>y aplicable a los miembros del Gobierno y Altos Cargos y asimilados de la Administración del Estado, las Comunidades Autónomas y las Entidades Locales,<text:s/></text:span><text:span text:style-name="T42">no se aceptarán para sí regalos que superen <text:s/>los usos habituales, sociales o de cortesía, ni favores o servicios en condiciones <text:s/>ventajosas que puedan condicionar el desarrollo de sus funciones</text:span><text:span text:style-name="T43">.<text:s/></text:span></text:p>
      <text:p text:style-name="P44"/>
      <text:p text:style-name="P45"><text:span text:style-name="T46">- En esta misma línea</text:span><text:span text:style-name="T47"><text:note text:note-class="footnote" text:id="_ftn2"><text:note-citation>3</text:note-citation><text:note-body><text:p text:style-name="P48"><text:s/><text:span text:style-name="T49">Artículo 54.6. Ley 7/2007, de 12 de abril, del Estatuto Básico del Empleado Público.<text:s/></text:span></text:p></text:note-body></text:note></text:span><text:span text:style-name="T50">, ninguna persona de la plantilla de la APC podrá aceptar, recibir, solicitar, ni ofrecer directamente o a través de terceros, cualquier regalo, favor o servicio que vaya más allá de los usos habituales, sociales de cortesía y protocolo que pueda condicionar el desempeño de las funciones o poner en cuestión la independencia/neutralidad/profesionalidad de la organización. Los obsequios de la APC están destinados a promover su imagen de marca y atender los compromisos de protocolo e institucionales.<text:s/></text:span></text:p>
      <text:p text:style-name="P51"/>
      <text:p text:style-name="P52">- Se consideran atenciones enmarcadas en los usos habituales y costumbres sociales de<text:s/>cortesía y protocolo:</text:p>
      <text:p text:style-name="P53"/>
      <text:list text:style-name="LFO3" text:continue-numbering="true">
        <text:list-item>
          <text:p text:style-name="P54"><text:span text:style-name="T55">Aquellos cuyo valor estimado no supere un importe aproximado a<text:s/></text:span><text:span text:style-name="T56">100<text:s/></text:span><text:span text:style-name="T57">€,</text:span><text:span text:style-name="T58">siempre que sean entregados o recibidos de forma transparente y con carácter ocasional.</text:span></text:p>
        </text:list-item>
        <text:list-item>
          <text:p text:style-name="P59">Los obsequios institucionales o de carácter protocolario que se puedan intercambiar o recibir en el ejercicio de funciones públicas o de misiones institucionales, así como las atenciones enmarcadas en actos públicos o promocionales.</text:p>
        </text:list-item>
        <text:list-item>
          <text:p text:style-name="P60">Las invitaciones a actos de contenido cultural o espectáculos públicos y las atenciones derivadas de la participación en un acto público o visita oficial por razón del cargo o función que se ostente, así como de la participación o presencia en ponencias, congresos, seminarios y actos similares.</text:p>
        </text:list-item>
      </text:list>
      <text:p text:style-name="P61"/>
      <text:p text:style-name="P62"><text:span text:style-name="T63">- En el supuesto de que un empleado de la APC reciba un regalo que no reúna las características mencionadas anteriormente</text:span><text:span text:style-name="T64"><text:s/></text:span><text:span text:style-name="T65">, se pondrá en conocimiento del<text:s/></text:span><text:span text:style-name="T66">órgano de Cumplimiento de la APC</text:span><text:span text:style-name="T67"><text:s/>quien lo devolverá a quien lo haya ofrecido, junto con una carta explicativa considerando las presentes normas, o bien serán donados a una entidad con fines benéficos o sociales situada en el municipio de Cartagena, para lo que se elaborará una lista de entidades benéficas para su reparto equitativo entre las mismas (Anexo II: listado de entidades benéficas de Cartagena). El artículo será entregado a los ordenanzas de la APC quienes lo traslad</text:span><text:span text:style-name="T68">arán a la entidad benéfica junto a un acuse de recibo que firmará la organización receptora. Dicho acuse de recibo se remitirá al Órgano de Cumplimiento de la APC.</text:span></text:p>
      <text:p text:style-name="P69"/>
      <text:p text:style-name="P70"><text:span text:style-name="T71">- Se llevará a cabo un registro de los obsequios recibidos, de las entidades que lo remiten y de las personas receptoras que será publicado <text:s/>semestralmente</text:span><text:span text:style-name="T72"><text:s/>en el Portal de Transparencia de la APC<text:s/></text:span><text:soft-page-break/><text:span text:style-name="T73">conforme los datos de registro del Anexo I.<text:s/></text:span><text:span text:style-name="T74">En el caso de resultar donado se publicará igualmente las entidades que lo han recibido.</text:span></text:p>
      <text:p text:style-name="P75"/>
      <text:p text:style-name="P76">- Se tomarán medidas disciplinarias frente a los comportamientos que contravengan las presentes normas de acuerdo con la regulación aplicable.</text:p>
      <text:p text:style-name="P77"/>
      <text:p text:style-name="P78"/>
      <text:p text:style-name="P79"><text:span text:style-name="T80"><text:tab/>A la fecha de la firma<text:s/></text:span><text:span text:style-name="T81">electrónica</text:span></text:p>
      <text:p text:style-name="P82"/>
      <text:p text:style-name="P83">Cargo</text:p>
      <text:p text:style-name="P84"/>
      <text:p text:style-name="P85">Nombre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ANEXO 1-Registro</text:p>
      <text:p text:style-name="P127">- Toda persona que reciba un regalo tiene la obligación de informar por correo electrónico de la recepción del mismo. Para ello, enviará un mail a<text:s/></text:p>
      <text:p text:style-name="P128"><text:a xlink:href="mailto:registroregalos@apc.es" office:target-frame-name="_top" xlink:show="replace"><text:span text:style-name="T129">registroregalos@apc.es</text:span></text:a><text:span text:style-name="T130"><text:s/>indicando lo siguiente:</text:span></text:p>
      <text:p text:style-name="P131">o Fecha de recepción</text:p>
      <text:p text:style-name="P132">o Entidad/persona que lo remite</text:p>
      <text:p text:style-name="P133">o Persona de la APC que lo recibe</text:p>
      <text:p text:style-name="P134">o Destino / Uso / Lugar de<text:s/>depósito</text:p>
      <text:p text:style-name="P135">o Fotografía del regalo.</text:p>
      <text:p text:style-name="P136"/>
      <text:p text:style-name="P137">ANEXO 2- LISTADO DE ENTIDADES BENEFICAS (a determinar por el Consejo de Administración)</text:p>
      <text:p text:style-name="P138"/>
      <text:p text:style-name="P139"/>
      <text:p text:style-name="P140">Aprobado por el Consejo de Administración de la Autoridad Portuaria de Cartagena <text:s/>el 11 de marzo de 2024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language="es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alibri Light" style:font-name-asian="Times New Roman" style:font-name-complex="Calibri Ligh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 Light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4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6201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left" style:position="0.4923in"/>
          <style:tab-stop style:type="left" style:position="3.7409in"/>
        </style:tab-stops>
      </style:paragraph-properties>
    </style:style>
    <style:style style:name="T3" style:parent-style-name="Fuentedepárrafopredeter." style:family="text">
      <style:text-properties style:rfc-language-tag-asian="es-ES_tradnl" style:language-asian="es"/>
    </style:style>
    <style:style style:name="T4" style:parent-style-name="Fuentedepárrafopredeter." style:family="text">
      <style:text-properties style:font-name="Arial" fo:font-weight="bold" style:font-weight-asian="bold" fo:letter-spacing="0.0138in" fo:font-size="19pt" style:font-size-asian="19pt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fo:font-weight="bold" style:font-weight-asian="bold" fo:font-size="4pt" style:font-size-asian="4pt"/>
    </style:style>
    <style:style style:name="P6" style:parent-style-name="Normal" style:family="paragraph">
      <style:paragraph-properties fo:text-align="end" fo:margin-bottom="0in" fo:line-height="100%"/>
    </style:style>
    <style:style style:name="P7" style:parent-style-name="Normal" style:family="paragraph">
      <style:paragraph-properties fo:margin-bottom="0in" fo:line-height="100%"/>
      <style:text-properties fo:font-size="4pt" style:font-size-asian="4pt"/>
    </style:style>
    <style:style style:name="P8" style:parent-style-name="Normal" style:family="paragraph">
      <style:paragraph-properties fo:text-align="end" fo:margin-bottom="0in" fo:line-height="100%">
        <style:tab-stops>
          <style:tab-stop style:type="left" style:position="3.3472in"/>
        </style:tab-stops>
      </style:paragraph-properties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margin-bottom="0in" fo:line-height="100%"/>
      <style:text-properties fo:font-size="6pt" style:font-size-asian="6pt"/>
    </style:style>
    <style:style style:name="P10" style:parent-style-name="Normal" style:family="paragraph">
      <style:paragraph-properties>
        <style:tab-stops>
          <style:tab-stop style:type="left" style:position="0.827in"/>
          <style:tab-stop style:type="left" style:position="3.7409in"/>
          <style:tab-stop style:type="left" style:position="5.8083in"/>
        </style:tab-stops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iedepágina"><draw:frame draw:style-name="a0" draw:name="Imagen 2" text:anchor-type="as-char" svg:x="0in" svg:y="0in" svg:width="1.73958in" svg:height="0.8125in" style:rel-width="scale" style:rel-height="scale"><draw:image xlink:href="media/image1.jpeg" xlink:type="simple" xlink:show="embed" xlink:actuate="onLoad"/><svg:title/><svg:desc>Vista previa de imagen</svg:desc></draw:frame></text:p>
      </style:footer>
      <style:header-first>
        <text:p text:style-name="P2"><text:tab/><text:span text:style-name="T3"><draw:frame draw:style-name="a1" draw:name="Imagen 577091448" text:anchor-type="as-char" svg:x="0in" svg:y="0in" svg:width="0.98958in" svg:height="0.84375in" style:rel-width="scale" style:rel-height="scale"><draw:image xlink:href="media/image2.png" xlink:type="simple" xlink:show="embed" xlink:actuate="onLoad"/><svg:title/><svg:desc/></draw:frame></text:span><text:s text:c="46"/><text:span text:style-name="T4">Puerto de Cartagena</text:span></text:p>
        <text:p text:style-name="P5"/>
        <text:p text:style-name="P6"><draw:frame draw:z-index="251658240" draw:id="id0" draw:style-name="a2" draw:name="Object 2" text:anchor-type="as-char" svg:x="0in" svg:y="0in" svg:width="6.27222in" svg:height="0.302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7"/>
        <text:p text:style-name="P8">Autoridad Portuaria de Cartagena<text:tab/></text:p>
        <text:p text:style-name="P9"/>
        <text:p text:style-name="P10"><text:span text:style-name="T11"><text:tab/></text:span></text:p>
        <text:p text:style-name="Encabezado"/>
      </style:header-first>
      <style:footer-first>
        <text:p text:style-name="Piedepágina"><draw:frame draw:style-name="a3" draw:name="Imagen 2" text:anchor-type="as-char" svg:x="0in" svg:y="0in" svg:width="1.73958in" svg:height="0.8125in" style:rel-width="scale" style:rel-height="scale"><draw:image xlink:href="media/image1.jpeg" xlink:type="simple" xlink:show="embed" xlink:actuate="onLoad"/><svg:title/><svg:desc>Vista previa de imagen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men Sánchez Pérez</meta:initial-creator>
    <dc:creator>Pilar Miranda Soto</dc:creator>
    <meta:creation-date>2024-10-01T10:33:00Z</meta:creation-date>
    <dc:date>2024-10-01T10:33:00Z</dc:date>
    <meta:print-date>2024-03-04T12:16:00Z</meta:print-date>
    <meta:template xlink:href="Normal" xlink:type="simple"/>
    <meta:editing-cycles>2</meta:editing-cycles>
    <meta:editing-duration>PT180S</meta:editing-duration>
    <meta:user-defined meta:name="ContentTypeId">0x01010017E53FBAE6C6104FA693E028136C2D97</meta:user-defined>
    <meta:user-defined meta:name="MediaServiceImageTags"/>
    <meta:document-statistic meta:page-count="4" meta:paragraph-count="11" meta:word-count="870" meta:character-count="5646" meta:row-count="39" meta:non-whitespace-character-count="4787"/>
  </office:meta>
</office:document-meta>
</file>