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Calibri" style:font-name-complex="Calibri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paragraph-properties fo:text-align="justify"/>
      <style:text-properties style:font-name="Calibri" style:font-name-complex="Calibri"/>
    </style:style>
    <style:style style:name="P6" style:parent-style-name="Normal" style:family="paragraph">
      <style:paragraph-properties fo:text-align="justify"/>
      <style:text-properties style:font-name="Calibri" style:font-name-complex="Calibri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Normal" style:family="paragraph">
      <style:paragraph-properties fo:text-align="justify"/>
      <style:text-properties style:font-name="Calibri" style:font-name-complex="Calibri"/>
    </style:style>
    <style:style style:name="P9" style:parent-style-name="Normal" style:family="paragraph">
      <style:paragraph-properties fo:text-align="justify"/>
      <style:text-properties style:font-name="Calibri" style:font-name-complex="Calibri"/>
    </style:style>
    <style:style style:name="P10" style:parent-style-name="Normal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Calibri" style:font-name-complex="Calibri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NORMAS INTERNAS PARA LA CONCESIÓN DE PATROCINIOS PUBLICITARIOS DE LA<text:s/>AUTORIDAD PORTUARIA DE CARTAGENA</text:p>
      <text:p text:style-name="P3">El objeto de este documento es establecer el procedimiento y los criterios de valoración que se tomarán en consideración para seleccionar aquellas actividades, proyectos o eventos, de carácter empresarial, social, cultural, educativo o deportivo<text:s/>que puedan ser objeto de un ulterior contrato de patrocinio sujeto a la Ley 34/1988,de 11 de noviembre, General de Publicidad, modificada entre otras, por la Ley 28/2009, de 30 de diciembre y Ley Orgánica 1/2023, de 28 de febrero y con sujeción a la normativa de Contratación Pública.</text:p>
      <text:p text:style-name="P4">3.- ACTIVIDADES Y PROYECTOS SUSCEPTIBLES DE PATROCINIO</text:p>
      <text:p text:style-name="P5">Las actividades y proyectos susceptibles de obtener patrocinio son las actuaciones, acciones, celebraciones y eventos que contribuyan a potencia la imagen de la marca “Puerto de Cartagena”, tales como:</text:p>
      <text:p text:style-name="P6">Empresarial: aquellos eventos cuya temática gire en torno a actividades desarrolladas o encaminadas a dar relevancia al tejido empresarial, teniendo prioridad las que estén intrínsicamente relacionadas con el Puerto de Cartagena o su actividad, a través de jornadas, asambleas, talleres, ferias, eventos, etc.</text:p>
      <text:p text:style-name="P7">Social: proyectos que tengan por finalidad paliar las necesidades de grupos de población o colectivos de atención preferente o desfavorecidos de los municipios y barrios de ámbito de influencia del Puerto de Cartagena.</text:p>
      <text:p text:style-name="P8">Cultural: actividades que velen por incrementar la programación cultural de calidad y alternativa. Tendrán prioridad aquellos que guarden relación con el medio marítimo, el entorno o actividades portuarias, y que sean festivales, jornadas, encuentros, eventos, conferencias, congresos, simposios y foros, exposiciones, talleres, workshops, o acciones similares.</text:p>
      <text:p text:style-name="P9">Educativo: actividades de divulgación de la actividad portuaria y que tengan relación con el medio ambiente, los ODS, el medio marino, el patrimonio marítimo, logística, innovación o digitalización asociados al entorno marítimo portuario-logístico a través de cursos, jornadas, seminarios, webinar y otros formatos.</text:p>
      <text:p text:style-name="P10">Deportivo: actividades que fomenten el deporte, priorizando el deporte base,<text:s/>como alternativa de ocio y salud. Dichos proyectos estarán necesariamente concebidos para desarrollarse en el entorno portuario y marítimo de la comarca y únicamente se aceptarán aquellos que guarden relación con dicho entorno o con los deportes náuticos y acuáticos.</text:p>
      <text:p text:style-name="P11">También podrán ser patrocinados campeonatos deportivos de cualquier tipo a nivel nacional, eventos, marchas, jornadas, presentaciones de actos deportivos o acciones similares que contribuyan a potenciar la imagen de la marca “Puerto de Cartagena” y cuya repercusión mediática la Comisión estime de gran relevancia.</text:p>
      <text:p text:style-name="P12">Quedan expresamente excluidos aquellas actividades y/o proyectos de contenido</text:p>
      <text:soft-page-break/>
      <text:p text:style-name="P13">político o vinculados<text:s/>a actividades políticas.</text:p>
      <text:p text:style-name="P14">No se admitirán aquellas solicitudes que se refieren a proyectos o actividades que no reúnan los fines<text:s/>perseguidos mediante los contratos de patrocinio.</text:p>
      <text:p text:style-name="P15">4. REQUISITOS<text:s/></text:p>
      <text:p text:style-name="P16">Las personas físicas, jurídicas u otras entidades legalmente constituidas solicitantes de patrocinios publicitarios deberán presentar la siguiente documentación:</text:p>
      <text:p text:style-name="P17">▪ Acreditación de estar legalmente constituidas y disponer del preceptivo número de identificación fiscal. Dicho requisito deberá cumplirse por el solicitante en el momento de presentación de la solicitud, y mantenerse<text:s/>,en su caso, hasta la justificación del contrato de patrocinio.</text:p>
      <text:p text:style-name="P18">▪ Hallarse al corriente de sus obligaciones tributarias y con la Seguridad Social.</text:p>
      <text:p text:style-name="P19">▪ No hallarse incursas en las prohibiciones de contratar previstas en el art.71 de la Ley 9/2017, de 8 de noviembre, de contratos del Sector Público.</text:p>
      <text:p text:style-name="P20">No serán admitidas solicitudes de:</text:p>
      <text:p text:style-name="P21">▪ Aquellas entidades que cuenten entre sus miembros con organismos e<text:s/>instituciones públicas de las que pudieran obtener colaboración.</text:p>
      <text:p text:style-name="P22">▪ Las asociaciones de vecinos o federaciones de asociaciones vecinales.</text:p>
      <text:p text:style-name="P23">▪ Las asociaciones de padres y madres de alumnos de centros de enseñanza.</text:p>
      <text:p text:style-name="P24">▪ Los partidos políticos o asociaciones o fundaciones con afinidades políticas.</text:p>
      <text:p text:style-name="P25">5.- SOLICITUDES: REQUISITOS, PRESENTACIÓN Y PLAZOS</text:p>
      <text:p text:style-name="P26">La solicitud, así como la documentación que le deba acompañar, deberá ir dirigida a la Presidencia de la Autoridad Portuaria de Cartagena y ser presentada a través del registro electrónico de la APC. Este incluirá todos los datos necesarios para identificar a la entidad que presente el proyecto, así como toda la información necesaria sobre el proyecto para el que se solicita ayuda.</text:p>
      <text:p text:style-name="P27">Junto la solicitud de patrocinio firmada, deberá aportarse la siguiente documentación:</text:p>
      <text:p text:style-name="P28">1. Estatutos o escritura pública de constitución en los que se acredite el carácter de la empresa o entidad cuyo objeto básico o fundamental sea el desarrollo de actividades para las que se solicita patrocinio.</text:p>
      <text:p text:style-name="P29">2. Certificado de la Agencia Tributaria donde se recoja que se encuentra al corriente de las obligaciones tributarias.</text:p>
      <text:p text:style-name="P30">3. Certificado de la Tesorería General de la Seguridad Social en el que se indique que se encuentra<text:s/>al corriente de las obligaciones de la Seguridad Social.</text:p>
      <text:soft-page-break/>
      <text:p text:style-name="P31">4. Declaración jurada de cumplir todas las condiciones legales para poder contratar con la APC según modelo del anexo I, si se trata de un procedimiento de Contrato Menor (importe inferior a 15.000 €).</text:p>
      <text:p text:style-name="P32">5. Memoria explicativa donde se describan las actividades o proyectos objeto de patrocinio publicitario, público al que va destinado, lugar y fecha de realización, recursos necesarios y desglose de cada una de las partidas del presupuesto<text:s/>estimado.</text:p>
      <text:p text:style-name="P33">6. Detalle del Plan de Comunicación, indicando las acciones publicitarias a realizar y los medios de comunicación en los que se realizarán las inserciones publicitarias. Así como otras acciones de impacto publicitario.</text:p>
      <text:p text:style-name="P34">7. Haber justificado suficientemente los importes recibidos en convocatorias anteriores, si se hubieran recibidos, y no haber sido sancionados o penados en contratos anteriores.</text:p>
      <text:p text:style-name="P35">8. Anexo II comprensivo de la información procedente para el Alta, en caso de ser seleccionado, como proveedores de la APC, de conformidad a lo previsto en la Base 12.<text:s/></text:p>
      <text:p text:style-name="P36">9. Cualquier otra documentación que durante el proceso de selección la APC estime necesaria.</text:p>
      <text:p text:style-name="P37">No podrá presentarse más que una sola solicitud de participación por entidad y ejercicio; caso de presentarse más de una solicitud resultarán todas anuladas o en su caso, sólo será seleccionada la de más interés para la APC.</text:p>
      <text:p text:style-name="P38">El plazo de presentación de solicitudes a lo largo del ejercicio presupuestario hasta agotar el presupuesto destinado a “Patrocinios Publicitarios”.</text:p>
      <text:p text:style-name="P39">La comprobación de la existencia de datos no ajustados a la realidad en la solicitud, en las memorias justificativas o en la documentación aportada, supondrá la no admisión<text:s/>de la solicitud.</text:p>
      <text:p text:style-name="P40">6.- COMISIÓN EVALUADORA DE LOS PATROCINIOS</text:p>
      <text:p text:style-name="P41">El órgano encargado de analizar y realizar una propuesta de selección de las solicitudes presentadas será una comisión delegada del Consejo de Administración de la APC,<text:s/>estando formada por representantes de la Administración central, autonómica y local, de las organizaciones empresariales y sindicales y de la propia Autoridad Portuaria,<text:s/>reproduciendo de esta forma la estructura representativa de los distintos organismos y entidades que conforman el Consejo.</text:p>
      <text:p text:style-name="P42"><text:span text:style-name="T43">Para cualquier duda y más información sobre esta instrucción que se les pudiera suscitar podrán contactar en la<text:s/></text:span><text:span text:style-name="T44">dirección de correo electrónico cartagena@apc.es.</text:span></text:p>
      <text:p text:style-name="P45"/>
      <text:p text:style-name="P46">Aprobado en el Consejo de Administración<text:s/>de la Autoridad Portuaria de Cartagena<text:s/><text:s/>de fecha 11 de marzo de 2024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71875in" svg:height="1.41667in" style:rel-width="scale" style:rel-height="scale"><draw:image xlink:href="media/image1.png" xlink:type="simple" xlink:show="embed" xlink:actuate="onLoad"/><svg:title/><svg:desc>Diagram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lar Miranda Soto</meta:initial-creator>
    <dc:creator>Pilar Miranda Soto</dc:creator>
    <meta:creation-date>2024-07-30T11:26:00Z</meta:creation-date>
    <dc:date>2024-07-30T11:50:00Z</dc:date>
    <meta:template xlink:href="Normal" xlink:type="simple"/>
    <meta:editing-cycles>3</meta:editing-cycles>
    <meta:editing-duration>PT1500S</meta:editing-duration>
    <meta:document-statistic meta:page-count="3" meta:paragraph-count="15" meta:word-count="1167" meta:character-count="7574" meta:row-count="53" meta:non-whitespace-character-count="6422"/>
  </office:meta>
</office:document-meta>
</file>