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47474" style:repeat-content="false"/>
      <style:paragraph-properties fo:text-align="center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ORGANIGRAMA MAYO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Presidente</text:p>
          </table:table-cell>
          <table:table-cell office:value-type="string" table:style-name="ce2">
            <text:p>Vaca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cepresidente</text:p>
          </table:table-cell>
          <table:table-cell office:value-type="string" table:style-name="ce2">
            <text:p>Pedro Pablo Hernámdez Hernánde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rector General, José María Gómez Fuster</text:p>
          </table:table-cell>
          <table:table-cell office:value-type="string" table:style-name="ce2">
            <text:p>Jose Mª Gómez Fus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fe Área Proyectos Estratégicos e Innovació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Área Explotación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Área Infraestructuras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Área Planificación Planificación y Gestión 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epartamento Secretaría General  y Asesoría Jurídica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epartamento Recursos Humanos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epartamento Dominio Públic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epartamento Ciberseguridad 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epartamento Instalaciones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División Sostenibilidad Departamento Sostenibilidad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<text:s/>División Desarrollo de Negoci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Servicios Marítimos 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Proyectos Estratégico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Proyectos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Operaciones 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<text:s/>División Financiera y Análisis de Gestión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División Relaciones Institucionales y Comunicación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Planes Directores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División Contabilidad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e División Oficina Técnica 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Jefa Unidad Comunicación </text:p>
          </table:table-cell>
          <table:table-cell table:style-name="ce2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ilar Miranda Soto</meta:initial-creator>
    <dc:creator>Soporte OgovSystem</dc:creator>
    <meta:creation-date>2024-05-28T13:11:38Z</meta:creation-date>
    <dc:date>2024-06-18T12:22:06Z</dc:date>
  </office:meta>
</office:document-meta>
</file>